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26400000330A847A440.jpg" manifest:media-type="image/jpeg"/>
  <manifest:file-entry manifest:full-path="Pictures/100000000000026400000330EBCC0454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automatic" presentation:duration="PT1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iekt_20_bez_20_wypełnienia_20_i_20_bez_20_linii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3.413cm"/>
    </style:style>
    <style:style style:name="gr4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12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4.75cm" fo:min-width="0cm"/>
    </style:style>
    <style:style style:name="pr1" style:family="presentation" style:parent-style-name="Domyślnie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="none" draw:fill-color="#ffffff"/>
      <style:text-properties fo:font-size="170.199996948242pt" style:font-size-asian="170.199996948242pt" style:font-size-complex="170.199996948242pt"/>
    </style:style>
    <style:style style:name="P4" style:family="paragraph">
      <loext:graphic-properties draw:fill="none" draw:fill-color="#ffffff"/>
      <style:text-properties fo:font-size="48pt" style:font-size-asian="48pt" style:font-size-complex="48pt"/>
    </style:style>
    <style:style style:name="P5" style:family="paragraph">
      <style:paragraph-properties fo:text-align="end"/>
    </style:style>
    <style:style style:name="P6" style:family="paragraph">
      <loext:graphic-properties draw:fill="none" draw:fill-color="#ffffff"/>
    </style:style>
    <style:style style:name="T1" style:family="text">
      <style:text-properties fo:font-size="170.199996948242pt" style:font-size-asian="170.199996948242pt" style:font-size-complex="170.199996948242pt"/>
    </style:style>
    <style:style style:name="T2" style:family="text">
      <style:text-properties fo:font-size="48pt" style:font-size-asian="48pt" style:font-size-complex="48pt"/>
    </style:style>
    <style:style style:name="T3" style:family="text">
      <style:text-properties fo:font-size="96pt" style:font-size-asian="96pt" style:font-size-complex="9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draw:style-name="gr1" draw:text-style-name="P1" draw:layer="layout" svg:width="15.748cm" svg:height="20.999cm" svg:x="6.134cm" svg:y="0.006cm">
          <draw:image xlink:href="Pictures/100000000000026400000330EBCC045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>
        <office:forms form:automatic-focus="false" form:apply-design-mode="false"/>
        <draw:frame draw:style-name="gr3" draw:text-style-name="P3" draw:layer="layout" svg:width="17.2cm" svg:height="13.663cm" svg:x="5cm" svg:y="7.2cm">
          <draw:text-box>
            <text:p><text:span text:style-name="T1">alamakot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>
        <office:forms form:automatic-focus="false" form:apply-design-mode="false"/>
        <draw:frame draw:style-name="gr4" draw:text-style-name="P1" draw:layer="layout" svg:width="11.475cm" svg:height="16.6cm" svg:x="6.125cm" svg:y="0cm">
          <draw:image xlink:href="Pictures/100000000000026400000330A847A440.jpg" xlink:type="simple" xlink:show="embed" xlink:actuate="onLoad">
            <text:p/>
          </draw:image>
        </draw:frame>
        <draw:frame draw:style-name="gr5" draw:text-style-name="P4" draw:layer="layout" svg:width="24.8cm" svg:height="2.162cm" svg:x="2.4cm" svg:y="17.6cm">
          <draw:text-box>
            <text:p><text:span text:style-name="T2">A to jest obrazek z podpisem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>
        <office:forms form:automatic-focus="false" form:apply-design-mode="false"/>
        <draw:frame draw:style-name="gr6" draw:text-style-name="P6" draw:layer="layout" svg:width="25.2cm" svg:height="15cm" svg:x="1.6cm" svg:y="3.2cm">
          <draw:text-box>
            <text:p text:style-name="P5"><text:span text:style-name="T3">Koniec pokazu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&gt;</text:page-number></text:span></text:p>
        </draw:text-box>
      </draw:frame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3-19T22:33:27.244000000</meta:creation-date>
    <dc:date>2015-03-23T20:32:40.238000000</dc:date>
    <meta:editing-duration>PT12M45S</meta:editing-duration>
    <meta:editing-cycles>6</meta:editing-cycles>
    <meta:generator>LibreOffice/4.4.1.2$Windows_x86 LibreOffice_project/45e2de17089c24a1fa810c8f975a7171ba4cd432</meta:generator>
    <meta:document-statistic meta:object-count="34"/>
  </office:meta>
</office:document-meta>
</file>